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GillSansMT" svg:font-family="GillSansMT"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35cm" fo:margin-right="0.005cm" table:align="margins" style:writing-mode="lr-tb"/>
    </style:style>
    <style:style style:name="Tabella1.A" style:family="table-column">
      <style:table-column-properties style:column-width="2.238cm" style:rel-column-width="8649*"/>
    </style:style>
    <style:style style:name="Tabella1.B" style:family="table-column">
      <style:table-column-properties style:column-width="2.586cm" style:rel-column-width="9992*"/>
    </style:style>
    <style:style style:name="Tabella1.C" style:family="table-column">
      <style:table-column-properties style:column-width="5.576cm" style:rel-column-width="21545*"/>
    </style:style>
    <style:style style:name="Tabella1.D" style:family="table-column">
      <style:table-column-properties style:column-width="2.422cm" style:rel-column-width="9358*"/>
    </style:style>
    <style:style style:name="Tabella1.E" style:family="table-column">
      <style:table-column-properties style:column-width="1.752cm" style:rel-column-width="6768*"/>
    </style:style>
    <style:style style:name="Tabella1.F" style:family="table-column">
      <style:table-column-properties style:column-width="2.387cm" style:rel-column-width="9223*"/>
    </style:style>
    <style:style style:name="Tabella1.1" style:family="table-row">
      <style:table-row-properties style:min-row-height="0.049cm"/>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4" style:family="paragraph" style:parent-style-name="Standard">
      <style:paragraph-properties style:text-autospace="none"/>
      <style:text-properties style:font-name="Times New Roman2" fo:font-size="12pt" style:font-name-asian="Times New Roman2" style:font-size-asian="12pt" style:font-name-complex="Times New Roman2" style:font-size-complex="12pt"/>
    </style:style>
    <style:style style:name="P5" style:family="paragraph" style:parent-style-name="Standard">
      <style:paragraph-properties fo:text-align="start" style:justify-single-word="false" style:text-autospace="none"/>
      <style:text-properties style:font-name="Gill Sans MT" fo:font-size="12pt" style:font-name-asian="Times New Roman2" style:font-size-asian="12pt" style:font-name-complex="Times New Roman2" style:font-size-complex="12pt"/>
    </style:style>
    <style:style style:name="P6" style:family="paragraph" style:parent-style-name="Standard">
      <style:paragraph-properties fo:text-align="justify" style:justify-single-word="false" style:text-autospace="none"/>
      <style:text-properties style:font-name="Gill Sans MT" fo:font-size="12pt" style:font-name-asian="Times New Roman2" style:font-size-asian="12pt" style:font-name-complex="Times New Roman2" style:font-size-complex="12pt"/>
    </style:style>
    <style:style style:name="P7" style:family="paragraph" style:parent-style-name="Standard">
      <style:paragraph-properties fo:text-align="justify" style:justify-single-word="false" style:text-autospace="none"/>
      <style:text-properties style:font-name="Gill Sans MT" fo:font-size="12pt" style:font-name-asian="Arial1" style:font-size-asian="12pt" style:font-name-complex="Arial1" style:font-size-complex="12pt"/>
    </style:style>
    <style:style style:name="P8" style:family="paragraph" style:parent-style-name="Standard">
      <style:paragraph-properties fo:text-align="justify" style:justify-single-word="false" style:text-autospace="none"/>
      <style:text-properties style:font-name="Gill Sans MT" fo:font-size="12pt" fo:background-color="transparent" style:font-name-asian="Arial1" style:font-size-asian="12pt" style:font-name-complex="Arial1" style:font-size-complex="12pt"/>
    </style:style>
    <style:style style:name="P9" style:family="paragraph" style:parent-style-name="Standard">
      <style:paragraph-properties fo:text-align="justify" style:justify-single-word="false" style:text-autospace="none"/>
      <style:text-properties style:font-name="Gill Sans MT"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10" style:family="paragraph" style:parent-style-name="Standard">
      <style:paragraph-properties fo:text-align="justify" style:justify-single-word="false" style:text-autospace="none"/>
      <style:text-properties style:font-name="Gill Sans MT" fo:font-size="12pt" fo:language="it" fo:country="IT" style:font-name-asian="Tahoma" style:font-size-asian="12pt" style:font-name-complex="Tahoma" style:font-size-complex="12pt"/>
    </style:style>
    <style:style style:name="P11" style:family="paragraph" style:parent-style-name="Standard">
      <style:paragraph-properties fo:text-align="justify" style:justify-single-word="false">
        <style:tab-stops>
          <style:tab-stop style:position="1.771cm"/>
        </style:tab-stops>
      </style:paragraph-properties>
      <style:text-properties style:font-name="Gill Sans MT" style:font-name-complex="Gill Sans MT"/>
    </style:style>
    <style:style style:name="P12" style:family="paragraph" style:parent-style-name="Standard">
      <style:paragraph-properties fo:text-align="justify" style:justify-single-word="false" style:text-autospace="none"/>
      <style:text-properties style:font-name="Gill Sans MT"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text-align="justify" style:justify-single-word="false" style:text-autospace="none"/>
      <style:text-properties style:font-name="Gill Sans MT" fo:font-size="10pt" style:font-name-asian="Arial1" style:font-size-asian="10pt" style:font-name-complex="Arial1" style:font-size-complex="10pt"/>
    </style:style>
    <style:style style:name="P14" style:family="paragraph" style:parent-style-name="Standard">
      <style:paragraph-properties fo:text-align="justify" style:justify-single-word="false" style:text-autospace="none"/>
      <style:text-properties style:font-name="Gill Sans MT" fo:font-size="10pt" style:font-name-asian="Times New Roman2" style:font-size-asian="10pt" style:font-name-complex="Times New Roman2" style:font-size-complex="10pt"/>
    </style:style>
    <style:style style:name="P15" style:family="paragraph" style:parent-style-name="Standard">
      <style:paragraph-properties fo:text-align="justify" style:justify-single-word="false">
        <style:tab-stops>
          <style:tab-stop style:position="1.771cm"/>
        </style:tab-stops>
      </style:paragraph-properties>
      <style:text-properties style:font-name="Gill Sans MT" style:text-underline-style="solid" style:text-underline-width="auto" style:text-underline-color="font-color" fo:font-weight="bold" style:font-weight-asian="bold" style:font-name-complex="Gill Sans MT" style:font-weight-complex="bold"/>
    </style:style>
    <style:style style:name="P16"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17" style:family="paragraph" style:parent-style-name="Standard">
      <style:paragraph-properties fo:text-align="start" style:justify-single-word="false" style:text-autospace="none"/>
      <style:text-properties style:font-name="Arial1" fo:font-size="10pt" fo:background-color="#00ffff" style:font-name-asian="Arial1" style:font-size-asian="10pt" style:font-name-complex="Arial1" style:font-size-complex="10pt"/>
    </style:style>
    <style:style style:name="P18" style:family="paragraph" style:parent-style-name="Standard">
      <style:paragraph-properties fo:text-align="justify" style:justify-single-word="false" style:text-autospace="none"/>
      <style:text-properties style:font-name="GillSansMT" fo:font-size="12pt" style:font-name-asian="GillSansMT" style:font-size-asian="12pt" style:font-name-complex="GillSansMT" style:font-size-complex="12pt"/>
    </style:style>
    <style:style style:name="P19" style:family="paragraph" style:parent-style-name="Standard">
      <style:paragraph-properties fo:text-align="justify" style:justify-single-word="false" style:text-autospace="none"/>
      <style:text-properties style:font-name="GillSansMT" fo:font-size="12pt" fo:background-color="transparent" style:font-name-asian="GillSansMT" style:font-size-asian="12pt" style:font-name-complex="GillSansMT" style:font-size-complex="12pt"/>
    </style:style>
    <style:style style:name="P20" style:family="paragraph" style:parent-style-name="Text_20_body">
      <style:text-properties style:text-underline-style="none"/>
    </style:style>
    <style:style style:name="P21" style:family="paragraph" style:parent-style-name="Text_20_body">
      <style:text-properties fo:background-color="transparent"/>
    </style:style>
    <style:style style:name="P22" style:family="paragraph" style:parent-style-name="Text_20_body">
      <style:paragraph-properties fo:margin-top="0cm" fo:margin-bottom="0.499cm"/>
    </style:style>
    <style:style style:name="P23" style:family="paragraph" style:parent-style-name="Text_20_body">
      <style:paragraph-properties fo:margin-top="0cm" fo:margin-bottom="0.499cm"/>
      <style:text-properties fo:background-color="transparent"/>
    </style:style>
    <style:style style:name="P24" style:family="paragraph" style:parent-style-name="Default">
      <style:paragraph-properties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25" style:family="paragraph" style:parent-style-name="Default">
      <style:paragraph-properties fo:text-align="justify" style:justify-single-word="false"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26" style:family="paragraph" style:parent-style-name="Default">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27" style:family="paragraph" style:parent-style-name="Default">
      <style:paragraph-properties style:text-autospace="none"/>
      <style:text-properties fo:color="#000000" style:text-line-through-style="none" style:font-name="Times New Roman1" fo:font-size="14pt" style:text-underline-style="none" fo:background-color="#00ffff" style:font-name-asian="Times New Roman1" style:font-size-asian="14pt" style:font-name-complex="Times New Roman1" style:font-size-complex="14pt"/>
    </style:style>
    <style:style style:name="P28" style:family="paragraph" style:parent-style-name="Default">
      <style:paragraph-properties style:text-autospace="none"/>
      <style:text-properties fo:color="#000000" style:text-line-through-style="none" style:font-name="Gill Sans MT" fo:font-size="12pt" style:text-underline-style="none" style:font-name-asian="Times New Roman1" style:font-size-asian="12pt" style:font-name-complex="Times New Roman1" style:font-size-complex="12pt"/>
    </style:style>
    <style:style style:name="P29" style:family="paragraph" style:parent-style-name="Default">
      <style:paragraph-properties fo:text-align="justify" style:justify-single-word="false" style:text-autospace="none"/>
      <style:text-properties fo:color="#000000" style:text-line-through-style="none" style:font-name="Gill Sans MT" fo:font-size="12pt" style:text-underline-style="none" fo:background-color="transparent" style:font-name-asian="Times New Roman1" style:font-size-asian="12pt" style:font-name-complex="Times New Roman1" style:font-size-complex="12pt"/>
    </style:style>
    <style:style style:name="P30" style:family="paragraph" style:parent-style-name="Default">
      <style:paragraph-properties fo:margin-left="0cm" fo:margin-right="0cm" fo:margin-top="0cm" fo:margin-bottom="0.064cm" fo:text-indent="0cm" style:auto-text-indent="false" style:text-autospace="none"/>
      <style:text-properties fo:color="#000000" style:text-line-through-style="none" style:font-name="Gill Sans MT" fo:font-size="12pt" style:text-underline-style="none" style:font-name-asian="Times New Roman1" style:font-size-asian="12pt" style:font-name-complex="Times New Roman1" style:font-size-complex="12pt"/>
    </style:style>
    <style:style style:name="P31" style:family="paragraph" style:parent-style-name="Normale_20__28_Web_29_">
      <style:paragraph-properties fo:margin-top="0cm" fo:margin-bottom="0cm" fo:text-align="justify" style:justify-single-word="false" style:text-autospace="none"/>
    </style:style>
    <style:style style:name="P32" style:family="paragraph" style:parent-style-name="Normale_20__28_Web_29_">
      <style:paragraph-properties fo:margin-top="0cm" fo:margin-bottom="0cm" fo:text-align="justify" style:justify-single-word="false" style:text-autospace="none"/>
      <style:text-properties style:font-name="Gill Sans MT"/>
    </style:style>
    <style:style style:name="P33" style:family="paragraph" style:parent-style-name="Normale_20__28_Web_29_">
      <style:paragraph-properties fo:margin-top="0cm" fo:margin-bottom="0cm" fo:text-align="justify" style:justify-single-word="false" style:text-autospace="none"/>
      <style:text-properties style:font-name="Gill Sans MT" fo:font-size="10pt" fo:font-weight="bold" style:font-size-asian="10pt" style:font-weight-asian="bold" style:font-size-complex="10pt" style:font-weight-complex="bold"/>
    </style:style>
    <style:style style:name="P34" style:family="paragraph" style:parent-style-name="Normale_20__28_Web_29_">
      <style:paragraph-properties fo:margin-top="0cm" fo:margin-bottom="0cm" fo:text-align="justify" style:justify-single-word="false" style:text-autospace="none"/>
      <style:text-properties style:font-name="Arial1" fo:font-size="10pt" style:font-name-asian="Arial1" style:font-size-asian="10pt" style:font-name-complex="Arial1" style:font-size-complex="10pt"/>
    </style:style>
    <style:style style:name="P35" style:family="paragraph" style:parent-style-name="Heading_20_1">
      <style:paragraph-properties fo:text-align="justify"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36"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fo:font-size="10pt" style:font-size-asian="10pt" style:font-size-complex="10pt"/>
    </style:style>
    <style:style style:name="P38" style:family="paragraph" style:parent-style-name="Table_20_Contents">
      <style:paragraph-properties fo:text-align="justify" style:justify-single-word="false"/>
      <style:text-properties style:font-name="Gill Sans MT" fo:font-size="10pt" fo:language="it" fo:country="IT" fo:font-weight="bold" style:font-name-asian="Tahoma" style:font-size-asian="10pt" style:font-weight-asian="bold" style:font-name-complex="Tahoma" style:font-size-complex="10pt" style:font-weight-complex="bold"/>
    </style:style>
    <style:style style:name="P39" style:family="paragraph" style:parent-style-name="Table_20_Contents">
      <style:paragraph-properties fo:text-align="justify" style:justify-single-word="false"/>
      <style:text-properties style:font-name="Gill Sans MT" fo:font-size="10pt" fo:language="it" fo:country="IT" fo:font-weight="normal" style:font-name-asian="Tahoma" style:font-size-asian="10pt" style:font-weight-asian="normal" style:font-name-complex="Tahoma" style:font-size-complex="10pt" style:font-weight-complex="normal"/>
    </style:style>
    <style:style style:name="P40"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Gill Sans MT" fo:font-size="12pt" fo:language="it" fo:country="IT" style:text-underline-style="none" fo:font-weight="bold" fo:background-color="transparent" style:font-name-asian="Tahoma" style:font-size-asian="12pt" style:font-weight-asian="bold" style:font-name-complex="Tahoma" style:font-size-complex="12pt" style:font-weight-complex="bold"/>
    </style:style>
    <style:style style:name="P41" style:family="paragraph" style:parent-style-name="Standard" style:list-style-name="L2">
      <style:paragraph-properties fo:text-align="justify" style:justify-single-word="false" style:text-autospace="none"/>
      <style:text-properties style:font-name="Gill Sans MT"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42" style:family="paragraph" style:parent-style-name="Standard" style:list-style-name="L3">
      <style:paragraph-properties fo:text-align="justify" style:justify-single-word="false"/>
      <style:text-properties style:font-name="Gill Sans MT" fo:font-size="12pt" style:font-size-asian="12pt"/>
    </style:style>
    <style:style style:name="P43" style:family="paragraph" style:parent-style-name="Standard" style:list-style-name="L3">
      <style:paragraph-properties fo:text-align="justify" style:justify-single-word="false" style:text-autospace="none"/>
      <style:text-properties style:font-name="Gill Sans MT" fo:font-size="12pt" style:font-name-asian="Arial1" style:font-size-asian="12pt" style:font-name-complex="Arial1" style:font-size-complex="12pt"/>
    </style:style>
    <style:style style:name="P44" style:family="paragraph" style:parent-style-name="Standard" style:list-style-name="L4">
      <style:paragraph-properties fo:text-align="justify" style:justify-single-word="false" style:text-autospace="none"/>
      <style:text-properties style:font-name="Gill Sans MT" fo:font-size="12pt" style:font-name-asian="Arial1" style:font-size-asian="12pt" style:font-name-complex="Arial1" style:font-size-complex="12pt"/>
    </style:style>
    <style:style style:name="P45" style:family="paragraph" style:parent-style-name="Standard" style:list-style-name="L3">
      <style:paragraph-properties fo:text-align="justify" style:justify-single-word="false" style:text-autospace="none"/>
      <style:text-properties style:font-name="Gill Sans MT" fo:font-size="12pt" fo:background-color="transparent" style:font-name-asian="Arial1" style:font-size-asian="12pt" style:font-name-complex="Arial1" style:font-size-complex="12pt"/>
    </style:style>
    <style:style style:name="P46" style:family="paragraph" style:parent-style-name="Standard" style:list-style-name="L4">
      <style:paragraph-properties fo:text-align="justify" style:justify-single-word="false" style:text-autospace="none"/>
      <style:text-properties style:font-name="Gill Sans MT" fo:font-size="12pt" fo:background-color="transparent" style:font-name-asian="Arial1" style:font-size-asian="12pt" style:font-name-complex="Arial1" style:font-size-complex="12pt"/>
    </style:style>
    <style:style style:name="P47" style:family="paragraph" style:parent-style-name="Standard" style:list-style-name="L4">
      <style:paragraph-properties fo:text-align="justify" style:justify-single-word="false" style:text-autospace="none"/>
      <style:text-properties style:font-name="Gill Sans MT" fo:font-size="12pt" fo:background-color="#cfe7f5" style:font-name-asian="Arial1" style:font-size-asian="12pt" style:font-name-complex="Arial1" style:font-size-complex="12pt"/>
    </style:style>
    <style:style style:name="P48" style:family="paragraph" style:parent-style-name="Standard" style:list-style-name="L4">
      <style:paragraph-properties fo:text-align="justify" style:justify-single-word="false" style:text-autospace="none"/>
      <style:text-properties style:font-name="Gill Sans MT" fo:font-size="12pt" fo:font-weight="bold" fo:background-color="transparent" style:font-name-asian="Arial1" style:font-size-asian="12pt" style:font-weight-asian="bold" style:font-name-complex="Arial1" style:font-size-complex="12pt" style:font-weight-complex="bold"/>
    </style:style>
    <style:style style:name="P49" style:family="paragraph" style:parent-style-name="Standard" style:list-style-name="L4">
      <style:paragraph-properties fo:text-align="justify" style:justify-single-word="false" style:text-autospace="none"/>
      <style:text-properties style:font-name="Gill Sans MT" fo:font-size="12pt" fo:background-color="#ffff00" style:font-name-asian="Arial1" style:font-size-asian="12pt" style:font-name-complex="Arial1" style:font-size-complex="12pt"/>
    </style:style>
    <style:style style:name="P50" style:family="paragraph" style:parent-style-name="Standard" style:list-style-name="L3">
      <style:text-properties style:font-name="Gill Sans MT" style:text-underline-style="none" style:font-name-complex="Times New Roman"/>
    </style:style>
    <style:style style:name="P51" style:family="paragraph" style:parent-style-name="Standard" style:list-style-name="L2">
      <style:paragraph-properties fo:text-align="justify" style:justify-single-word="false" style:text-autospace="none"/>
    </style:style>
    <style:style style:name="P52" style:family="paragraph" style:parent-style-name="Standard" style:list-style-name="L3">
      <style:paragraph-properties fo:text-align="justify" style:justify-single-word="false"/>
      <style:text-properties fo:font-size="12pt" style:font-size-asian="12pt"/>
    </style:style>
    <style:style style:name="P53" style:family="paragraph" style:parent-style-name="Standard" style:list-style-name="L3">
      <style:paragraph-properties fo:text-align="justify" style:justify-single-word="false" style:text-autospace="none"/>
      <style:text-properties fo:color="#000000" style:text-line-through-style="none" style:font-name="Gill Sans MT" fo:font-size="12pt" style:text-underline-style="none" style:font-name-asian="Times New Roman1" style:font-size-asian="12pt" style:font-name-complex="Times New Roman1" style:font-size-complex="12pt"/>
    </style:style>
    <style:style style:name="P54" style:family="paragraph" style:parent-style-name="Default" style:list-style-name="L1">
      <style:paragraph-properties fo:margin-left="0cm" fo:margin-right="0cm" fo:margin-top="0cm" fo:margin-bottom="0cm" fo:text-align="justify" style:justify-single-word="false" fo:text-indent="0cm" style:auto-text-indent="false" style:text-autospace="none"/>
    </style:style>
    <style:style style:name="T1" style:family="text">
      <style:text-properties fo:color="#000000" style:text-line-through-style="none" style:text-underline-style="none"/>
    </style:style>
    <style:style style:name="T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 style:family="text">
      <style:text-properties fo:color="#000000" style:text-line-through-style="none" style:text-underline-style="none" fo:background-color="transparent" style:font-name-asian="Times New Roman1" style:font-name-complex="Times New Roman1" style:font-size-complex="12pt"/>
    </style:style>
    <style:style style:name="T4" style:family="text">
      <style:text-properties fo:color="#000000" style:text-line-through-style="none" style:text-underline-style="none" fo:background-color="transparent" style:font-name-asian="Arial1" style:font-name-complex="Arial1" style:font-size-complex="12pt"/>
    </style:style>
    <style:style style:name="T5" style:family="text">
      <style:text-properties fo:color="#000000" style:text-line-through-style="none" style:font-name="Gill Sans MT" fo:font-size="12pt" style:text-underline-style="none" fo:font-weight="normal" style:font-name-asian="Times New Roman1" style:font-size-asian="12pt" style:font-weight-asian="normal" style:font-name-complex="Times New Roman1" style:font-size-complex="12pt" style:font-weight-complex="normal"/>
    </style:style>
    <style:style style:name="T6" style:family="text">
      <style:text-properties fo:color="#000000" style:text-line-through-style="none" style:font-name="Gill Sans MT" style:text-underline-style="none"/>
    </style:style>
    <style:style style:name="T7" style:family="text">
      <style:text-properties style:font-name="Gill Sans MT"/>
    </style:style>
    <style:style style:name="T8" style:family="text">
      <style:text-properties style:font-name="Gill Sans MT" fo:font-weight="normal" style:font-weight-asian="normal" style:font-weight-complex="normal"/>
    </style:style>
    <style:style style:name="T9" style:family="text">
      <style:text-properties style:font-name="Gill Sans MT" fo:font-weight="normal" fo:background-color="transparent" style:font-weight-asian="normal" style:font-weight-complex="normal"/>
    </style:style>
    <style:style style:name="T10" style:family="text">
      <style:text-properties style:font-name="Gill Sans MT" fo:font-size="12pt" fo:background-color="transparent" style:font-name-asian="Times New Roman2" style:font-size-asian="12pt" style:font-name-complex="Times New Roman2" style:font-size-complex="12pt"/>
    </style:style>
    <style:style style:name="T11" style:family="text">
      <style:text-properties style:font-name="Gill Sans MT"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Gill Sans MT" fo:font-size="12pt" style:text-underline-style="solid" style:text-underline-width="auto" style:text-underline-color="font-color" fo:font-weight="normal" style:font-size-asian="12pt" style:font-weight-asian="normal" style:font-size-complex="12pt" style:font-weight-complex="normal"/>
    </style:style>
    <style:style style:name="T13" style:family="text">
      <style:text-properties style:font-name="Gill Sans MT" fo:font-size="12pt" fo:font-weight="normal" style:font-size-asian="12pt" style:font-weight-asian="normal" style:font-size-complex="12pt" style:font-weight-complex="normal"/>
    </style:style>
    <style:style style:name="T14" style:family="text">
      <style:text-properties style:font-name="Gill Sans MT" fo:font-size="12pt" fo:font-weight="normal" style:font-name-asian="Times New Roman2" style:font-size-asian="12pt" style:font-weight-asian="normal" style:font-name-complex="Times New Roman2" style:font-size-complex="12pt" style:font-weight-complex="normal"/>
    </style:style>
    <style:style style:name="T15" style:family="text">
      <style:text-properties style:font-name="Gill Sans MT" fo:font-size="12pt" fo:font-weight="normal" fo:background-color="#cfe7f5" style:font-name-asian="Times New Roman2" style:font-size-asian="12pt" style:font-weight-asian="normal" style:font-name-complex="Times New Roman2" style:font-size-complex="12pt" style:font-weight-complex="normal"/>
    </style:style>
    <style:style style:name="T16" style:family="text">
      <style:text-properties style:font-name="Gill Sans MT" fo:font-size="12pt" fo:font-weight="normal" fo:background-color="transparent" style:font-name-asian="Times New Roman2" style:font-size-asian="12pt" style:font-weight-asian="normal" style:font-name-complex="Times New Roman2" style:font-size-complex="12pt" style:font-weight-complex="normal"/>
    </style:style>
    <style:style style:name="T17" style:family="text">
      <style:text-properties style:font-name="Gill Sans MT" fo:font-size="12pt" style:font-size-asian="12pt" style:font-size-complex="12pt"/>
    </style:style>
    <style:style style:name="T18" style:family="text">
      <style:text-properties style:font-name="Gill Sans MT"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19" style:family="text">
      <style:text-properties style:font-name="Gill Sans MT" fo:font-size="12pt" fo:font-weight="bold" style:font-name-asian="Times New Roman2" style:font-size-asian="12pt" style:font-weight-asian="bold" style:font-name-complex="Times New Roman2" style:font-size-complex="12pt" style:font-weight-complex="bold"/>
    </style:style>
    <style:style style:name="T20" style:family="text">
      <style:text-properties style:font-name="Gill Sans MT" fo:font-size="12pt" fo:font-weight="bold" fo:background-color="transparent" style:font-name-asian="Times New Roman2" style:font-size-asian="12pt" style:font-weight-asian="bold" style:font-name-complex="Times New Roman2" style:font-size-complex="12pt" style:font-weight-complex="bold"/>
    </style:style>
    <style:style style:name="T21" style:family="text">
      <style:text-properties style:font-name="Gill Sans MT" fo:font-size="12pt" fo:font-style="normal" fo:font-weight="normal" fo:background-color="#cfe7f5" style:font-size-asian="12pt" style:font-style-asian="normal" style:font-weight-asian="normal" style:font-size-complex="12pt" style:font-style-complex="normal" style:font-weight-complex="normal"/>
    </style:style>
    <style:style style:name="T22" style:family="text">
      <style:text-properties style:font-name="Gill Sans MT" fo:font-size="12pt" fo:font-style="normal" fo:font-weight="normal" fo:background-color="transparent" style:font-size-asian="12pt" style:font-style-asian="normal" style:font-weight-asian="normal" style:font-size-complex="12pt" style:font-style-complex="normal" style:font-weight-complex="normal"/>
    </style:style>
    <style:style style:name="T23" style:family="text">
      <style:text-properties style:font-name="Gill Sans MT"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4" style:family="text">
      <style:text-properties style:font-name="Gill Sans MT" style:text-underline-style="solid" style:text-underline-width="auto" style:text-underline-color="font-color" fo:font-weight="bold" style:font-weight-asian="bold" style:font-weight-complex="bold"/>
    </style:style>
    <style:style style:name="T25" style:family="text">
      <style:text-properties style:font-name="Gill Sans MT" fo:font-size="10pt" style:text-underline-style="none" fo:font-weight="bold" style:font-size-asian="10pt" style:font-weight-asian="bold" style:font-size-complex="10pt" style:font-weight-complex="bold"/>
    </style:style>
    <style:style style:name="T26" style:family="text">
      <style:text-properties style:font-name="Gill Sans MT" fo:font-size="10pt" fo:font-weight="normal" style:font-size-asian="10pt" style:font-weight-asian="normal" style:font-size-complex="10pt" style:font-weight-complex="normal"/>
    </style:style>
    <style:style style:name="T27" style:family="text">
      <style:text-properties style:font-name="Gill Sans MT" fo:font-style="italic" fo:font-weight="normal" fo:background-color="transparent" style:font-style-asian="italic" style:font-weight-asian="normal" style:font-style-complex="italic" style:font-weight-complex="normal"/>
    </style:style>
    <style:style style:name="T28" style:family="text">
      <style:text-properties style:font-name="Gill Sans MT" style:font-name-asian="Arial1" style:font-name-complex="Arial1" style:font-size-complex="12pt"/>
    </style:style>
    <style:style style:name="T29" style:family="text">
      <style:text-properties style:font-name="Gill Sans MT" fo:background-color="transparent" style:font-name-asian="Arial1" style:font-name-complex="Arial1" style:font-size-complex="12pt"/>
    </style:style>
    <style:style style:name="T30" style:family="text">
      <style:text-properties style:font-name="Gill Sans MT" fo:font-style="normal" fo:font-weight="normal" fo:background-color="transparent" style:font-style-asian="normal" style:font-weight-asian="normal" style:font-style-complex="normal" style:font-weight-complex="normal"/>
    </style:style>
    <style:style style:name="T31" style:family="text">
      <style:text-properties style:font-name="Gill Sans MT" fo:language="it" fo:country="IT" style:font-name-asian="Tahoma" style:font-name-complex="Tahoma"/>
    </style:style>
    <style:style style:name="T32" style:family="text">
      <style:text-properties fo:font-weight="normal" style:font-weight-asian="normal" style:font-weight-complex="normal"/>
    </style:style>
    <style:style style:name="T33" style:family="text">
      <style:text-properties fo:font-weight="normal" fo:background-color="transparent" style:font-weight-asian="normal" style:font-weight-complex="normal"/>
    </style:style>
    <style:style style:name="T34" style:family="text">
      <style:text-properties style:font-name-asian="Arial1" style:font-name-complex="Arial1"/>
    </style:style>
    <style:style style:name="T35" style:family="text">
      <style:text-properties fo:font-style="italic" style:font-name-asian="Arial1" style:font-style-asian="italic" style:font-name-complex="Arial1" style:font-style-complex="italic"/>
    </style:style>
    <style:style style:name="T36" style:family="text">
      <style:text-properties fo:background-color="transparent"/>
    </style:style>
    <style:style style:name="T37" style:family="text">
      <style:text-properties fo:background-color="transparent" style:font-name-asian="Arial1" style:font-name-complex="Arial1" style:font-size-complex="12pt"/>
    </style:style>
    <style:style style:name="T38" style:family="text">
      <style:text-properties style:font-name="GillSansMT" style:font-name-asian="GillSansMT" style:font-name-complex="GillSansMT"/>
    </style:style>
    <style:style style:name="T39" style:family="text">
      <style:text-properties style:font-name="GillSansMT" fo:background-color="transparent" style:font-name-asian="GillSansMT" style:font-name-complex="GillSansMT"/>
    </style:style>
    <style:style style:name="T40" style:family="text">
      <style:text-properties style:text-underline-style="solid" style:text-underline-width="auto" style:text-underline-color="font-color"/>
    </style:style>
    <style:style style:name="T41" style:family="text">
      <style:text-properties fo:font-weight="bold" style:font-weight-asian="bold" style:font-weight-complex="bold"/>
    </style:style>
    <style:style style:name="T42" style:family="text">
      <style:text-properties fo:font-weight="bold" fo:background-color="transparent" style:font-weight-asian="bold" style:font-weight-complex="bold"/>
    </style:style>
    <style:style style:name="T43"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44" style:family="text">
      <style:text-properties fo:font-size="10pt" fo:font-style="normal" style:font-size-asian="10pt" style:font-style-asian="normal" style:font-size-complex="10pt" style:font-style-complex="normal"/>
    </style:style>
    <style:style style:name="T45" style:family="text">
      <style:text-properties fo:background-color="#ffff00"/>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Text_20_body"/>
      </text:section>
      <text:p text:style-name="P2"/>
      <text:section text:style-name="Sect2" text:name="container">
        <text:section text:style-name="Sect2" text:name="maincontent">
          <text:h text:style-name="Heading_20_1" text:outline-level="1">Avviso pubblico per la ricerca di associazioni / organizzazioni di volontariato, per lo svolgimento di attività integrative complementari e di supporto da svolgersi presso musei, sale espositive e biblioteche dell'Area Educazione Università Ricerca Cultura e Sport del Comune di Trieste</text:h>
          <text:p text:style-name="P22">Il Comune di Trieste, Area Educazione Università Ricerca Cultura e Sport, nell’ambito delle proprie attività istituzionali, intende valorizzare e promuovere i beni di carattere storico, artistico, i siti monumentali, archeologici e museali, e le biblioteche al fine di migliorarne la fruizione, anche con il supporto del privato. Pertanto, è indetta, mediante avviso pubblico, una ricerca per reperire manifestazioni di interesse per lo svolgimento di attività di volontariato da attuarsi presso musei, sedi espositive, archivi, fototeche e biblioteche, di pertinenza dell'Area Educazione Università Ricerca Cultura e Sport del Comune di Trieste, tramite la stipula di relative convenzioni.<text:line-break/>Le domande dovranno pervenire entro le ore 12 del giorno 8 febbraio<text:span text:style-name="T36"> 2016 </text:span>all’Ufficio Protocollo del Comune di Trieste, via Punta del Forno n. 2, Trieste.</text:p>
          <text:p text:style-name="Text_20_body">Scadenza per la ricezione delle domande</text:p>
          <text:p text:style-name="P21">8 febbraio 2016, ore 12:00</text:p>
          <text:p text:style-name="P21">Referente</text:p>
          <text:p text:style-name="P21">Gloria Deotto</text:p>
          <text:p text:style-name="P21">Telefono</text:p>
          <text:p text:style-name="P21">040/6758183 – 345 2914568</text:p>
          <text:p text:style-name="P21">Email</text:p>
          <text:p text:style-name="P23">deotto@comune.trieste.it</text:p>
          <text:h text:style-name="Heading_20_2" text:outline-level="2">Documenti scaricabili</text:h>
          <text:p text:style-name="P20">Avviso pubblico – schema di domanda</text:p>
        </text:section>
      </text:section>
      <text:p text:style-name="P2"/>
      <text:p text:style-name="P1"/>
      <text:p text:style-name="P1"/>
      <text:p text:style-name="P1"/>
      <text:p text:style-name="P1"/>
      <text:p text:style-name="P3"/>
      <text:p text:style-name="P3"><text:soft-page-break/>Comune di Trieste – Area Educazione Università Ricerca Cultura e Sport</text:p>
      <text:h text:style-name="P35" text:outline-level="1">Avviso pubblico per la ricerca di associazioni / organizzazioni di volontariato, per lo svolgimento di attività <text:span text:style-name="T36">integrative complementari e di supporto </text:span>da svolgersi presso musei, sale espositive e biblioteche dell'Area Educazione Università Ricerca Cultura e Sport del Comune di Trieste</text:h>
      <text:p text:style-name="P6">Approvato con deliberazione della Giunta Comunale n. ____ dd. __/12/2015 e successiva determinazione dirigenziale n. ______</text:p>
      <text:p text:style-name="P5"/>
      <text:p text:style-name="P31"><text:span text:style-name="T10">Il comune di Trieste intende valorizzare l’attività di volontariato in campo culturale ai sensi della Legge 11 agosto 1991 n. 266 (“Legge-quadro sul volontariato”) e della </text:span><text:span text:style-name="T7">Legge Regionale 9 novembre 2012 , n. 23 </text:span><text:span text:style-name="Strong_20_Emphasis"><text:span text:style-name="T8">(“Disciplina organica sul volontariato e sulle associazioni di promozione sociale e norme sull'associazionismo”).</text:span></text:span></text:p>
      <text:p text:style-name="P31"><text:span text:style-name="Strong_20_Emphasis"><text:span text:style-name="T8">Nell'ambito delle proprie iniziative, l'Area Educazione Università Ricerca Cultura e Sport, intende sviluppare una strategia volta a favorire ed incrementare la fruizione e la conoscenza dei siti museali e delle biblioteche anche mediante la collaborazione con altri enti pubblici e privati, quali le organizzazione di volontariato e no-profit.</text:span></text:span></text:p>
      <text:p text:style-name="P31"><text:span text:style-name="Strong_20_Emphasis"><text:span text:style-name="T8">Obiettivo dell'Amministrazione è valorizzare e promuovere in modo anche capillare i beni di carattere storico, artistico, i siti monumentali e museali, le biblioteche al fine di aumentarne e migliorarne la fruizione. Tra le attività previste vi è anche il supporto alla vigilanza dei siti interessati allo scopo di aumentarne il decoro e la sicurezza.</text:span></text:span></text:p>
      <text:p text:style-name="P31"><text:span text:style-name="Strong_20_Emphasis"><text:span text:style-name="T8">Con il presente “Avviso Pubblico” il Comune di Trieste <text:s/>intende quindi reperire manifestazioni di interesse per lo svolgimento di attività di volontariato, che si concretizzano in attività integrative, complementari o di supporto a attività istituzionali, da attuarsi presso musei, sedi espositive, archivi, fototeche e biblioteche, di pertinenza dell'Area Educazione Università Ricerca Cultura e Sport.</text:span></text:span></text:p>
      <text:p text:style-name="P31"><text:span text:style-name="Strong_20_Emphasis"><text:span text:style-name="T9">Le domande possono essere presentate per tutti e tre i Servizi sotto indicati, precisati all'art. 3 del presente Avviso, o anche per uno o due di essi. Si precisa che la <text:s/>partecipazione riguarda tutte le attività richieste per ogni singolo Servizio. </text:span></text:span></text:p>
      <text:p text:style-name="P31"><text:span text:style-name="Strong_20_Emphasis"><text:span text:style-name="T8"/></text:span></text:p>
      <text:p text:style-name="P31"><text:span text:style-name="Strong_20_Emphasis"><text:span text:style-name="T24">Art. 1 – Requisiti per la partecipazione</text:span></text:span></text:p>
      <text:p text:style-name="P28">Possono partecipare alla selezione le associazioni / organizzazioni di volontariato che: </text:p>
      <text:p text:style-name="P30">- siano iscritte da almeno <text:s/>sei mesi nel Registro generale del volontariato organizzato di cui all'art. 5 L.R. 23/2012; </text:p>
      <text:p text:style-name="P30">- siano iscritte al Registro per il settore culturale; </text:p>
      <text:list xml:id="list6529529681841798777" text:style-name="L1">
        <text:list-header>
          <text:p text:style-name="P54"><text:span text:style-name="Strong_20_Emphasis"><text:span text:style-name="T5">- abbiano esperienza concreta nel settore culturale.</text:span></text:span></text:p>
          <text:p text:style-name="P54"><text:span text:style-name="Strong_20_Emphasis"><text:span text:style-name="T5"/></text:span></text:p>
        </text:list-header>
      </text:list>
      <text:p text:style-name="P31"><text:span text:style-name="Strong_20_Emphasis"><text:span text:style-name="T24">Art. 2 – Durata della convenzione e costi</text:span></text:span></text:p>
      <text:p text:style-name="P16"><text:span text:style-name="T17">L’attività di collaborazione tra il Comune di Trieste - </text:span><text:span text:style-name="Strong_20_Emphasis"><text:span text:style-name="T13">Area Educazione Università Ricerca Cultura e Sport </text:span></text:span><text:span text:style-name="T17">e l’Associazione di volontariato decorrerà dalla data della </text:span><text:span text:style-name="Strong_20_Emphasis"><text:span text:style-name="T13">stipula dell’apposita convenzione <text:s/>e avrà durata biennale.</text:span></text:span></text:p>
      <text:p text:style-name="P7"><text:span text:style-name="T36">L’Ente si riserva la facoltà di rinnovare la convenzione, alle </text:span><text:span text:style-name="Strong_20_Emphasis"><text:span text:style-name="T33">stesse condizioni e modalità, per un ulteriore biennio.</text:span></text:span></text:p>
      <text:p text:style-name="P17"><text:soft-page-break/></text:p>
      <text:p text:style-name="P7">Gli operatori volontari effettuano l’attività a titolo gratuito e, pertanto, né ad essi né all’Associazione è dovuto alcun compenso da parte del Comune di Trieste, salvo l'anticipo delle spese di assicurazione e il rimborso delle spese per la formazione, l'aggiornamento ed il trasporto come di seguito meglio specificato.</text:p>
      <text:p text:style-name="P7">Il Comune metterà a disposizione delle associazioni una sede operativa, <text:span text:style-name="T36">fornita di PC e telefono.</text:span></text:p>
      <text:p text:style-name="P7">Il Comune anticiperà, su richiesta dell'Associazione, le spese per la copertura assicurativa contro gli infortuni e le malattie connesse allo svolgimento dell’attività, nonché per la responsabilità civile verso terzi per ogni volontario impegnato nell'attività stessa. </text:p>
      <text:p text:style-name="P7">Tale anticipo è condizionato all'obbligo, da parte dell'Associazione, di presentare domanda di contributo per il rimborso delle spese assicurative alla Regione <text:s/>Friuli Venezia Giulia (ai sensi della L.R. 23/2012). Copia della domanda di contributo alla Regione dovrà essere consegnata al Comune entro il primo di marzo.</text:p>
      <text:p text:style-name="P7">Nel caso di concessione del contributo da parte della Regione, l'Associazione provvederà alla restituzione al Comune di Trieste delle somme anticipate per l'assicurazione dei volontari.</text:p>
      <text:p text:style-name="P8">Il Comune contribuirà alle spese per corsi di formazione e di aggiornamento dei volontari impegnati nell'attività (solo se preventivamente concordate e finalizzate all’espletamento dell'attività stessa) e alle spese di trasporto per raggiungere le sedi operative.</text:p>
      <text:p text:style-name="P8">Il rimborso spese complessivo (comprensivo dell'anticipo per le spese di assicurazione), per tutte le attività di volontariato previste dal presente “avviso”, non potrà superare l'importo massimo di Euro 14.000,00 (quattordicimila) per ciascun anno di attività.</text:p>
      <text:p text:style-name="P7">Il rimborso spese per formazione, aggiornamento e trasporto potrà essere liquidato, a richiesta dell'Associazione, con scadenza semestrale su presentazione di un rendiconto dettagliato di tutte le attività svolte dai volontari effettivamente <text:s/>impiegati nei mesi precedenti<text:span text:style-name="T38"> e dal rendiconto delle spese semestrali effettivamente sostenute e regolarmente documentate, da presentarsi </text:span><text:span text:style-name="T39">entro 30 giorni dalla fine del semestre considerato.</text:span><text:span text:style-name="T36"> </text:span></text:p>
      <text:p text:style-name="P7">Si precisa che, per le spese di formazione, aggiornamento e trasporto <text:s/>per le quali l'Associazione chiede il rimborso, il legale rappresentante della stessa dovrà presentare una dichiarazione nella quale specifica che i documenti di spesa presentati non sono stati e non saranno utilizzati per richiedere ulteriori sostegni o contributi ad altri Enti pubblici o privati.</text:p>
      <text:p text:style-name="P7">L’ammontare del rimborso complessivo annuale non potrà in ogni caso essere superiore alla quota sopra prevista.</text:p>
      <text:p text:style-name="P7"/>
      <text:p text:style-name="P31"><text:span text:style-name="Strong_20_Emphasis"><text:span text:style-name="T24">Art. 3 – Servizi interessati e attività di massima</text:span></text:span></text:p>
      <text:p text:style-name="P31"><text:span text:style-name="Strong_20_Emphasis"><text:span text:style-name="T8"><text:tab/></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6">Servizio</text:p>
          </table:table-cell>
          <table:table-cell table:style-name="Tabella1.A1" office:value-type="string">
            <text:p text:style-name="P36">Luogo</text:p>
          </table:table-cell>
          <table:table-cell table:style-name="Tabella1.A1" office:value-type="string">
            <text:p text:style-name="P36">Attività e n. volontari ideale</text:p>
          </table:table-cell>
          <table:table-cell table:style-name="Tabella1.A1" office:value-type="string">
            <text:p text:style-name="P36">Tempi</text:p>
          </table:table-cell>
          <table:table-cell table:style-name="Tabella1.A1" office:value-type="string">
            <text:p text:style-name="P36">N. volontari proposti</text:p>
            <text:p text:style-name="P36"/>
          </table:table-cell>
          <table:table-cell table:style-name="Tabella1.F1" office:value-type="string">
            <text:p text:style-name="P36">Disponibilità <text:s/>in giornate festive *</text:p>
          </table:table-cell>
        </table:table-row>
        <table:table-row>
          <table:table-cell table:style-name="Tabella1.A2" office:value-type="string">
            <text:p text:style-name="P36">1. Biblioteche Civiche</text:p>
          </table:table-cell>
          <table:table-cell table:style-name="Tabella1.A2" office:value-type="string">
            <text:p text:style-name="P37">Biblioteca Civica A. Hortis</text:p>
            <text:p text:style-name="P31"><text:span text:style-name="Strong_20_Emphasis"><text:span text:style-name="T26">via Madonna del Mare n. 13 – Trieste</text:span></text:span></text:p>
          </table:table-cell>
          <table:table-cell table:style-name="Tabella1.A2" office:value-type="string">
            <text:p text:style-name="P13">Azioni di accoglienza presso i <text:span text:style-name="T36">Musei letterari </text:span><text:s/>siti presso la biblioteca civica Hortis;</text:p>
            <text:p text:style-name="P13">assistenza al pubblico presso la biblioteca civica e l'archivio <text:soft-page-break/>diplomatico;</text:p>
            <text:p text:style-name="P13">supporto per il riordino di materiale d'archivio e per la revisione a catalogo delle collezioni librarie.</text:p>
            <text:p text:style-name="P12">n. 6</text:p>
          </table:table-cell>
          <table:table-cell table:style-name="Tabella1.A2" office:value-type="string">
            <text:p text:style-name="P13">Indicativamente <text:s/>n. _____ ore alla settimana</text:p>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37"/>
          </table:table-cell>
          <table:table-cell table:style-name="Tabella1.A2" office:value-type="string">
            <text:p text:style-name="P37">Biblioteca Quarantotti Gambini</text:p>
            <text:p text:style-name="P31"><text:span text:style-name="Strong_20_Emphasis"><text:span text:style-name="T26">via delle </text:span></text:span><text:span text:style-name="Strong_20_Emphasis"><text:span text:style-name="T26"><text:tab/>Lodole </text:span></text:span><text:span text:style-name="Strong_20_Emphasis"><text:span text:style-name="T26">6 e 7a – San </text:span></text:span><text:span text:style-name="Strong_20_Emphasis"><text:span text:style-name="T26"><text:tab/>Giacomo </text:span></text:span><text:span text:style-name="Strong_20_Emphasis"><text:span text:style-name="T26">– Trieste</text:span></text:span></text:p>
          </table:table-cell>
          <table:table-cell table:style-name="Tabella1.A2" office:value-type="string">
            <text:p text:style-name="P14"><text:span text:style-name="T34">Azioni di supporto all’accoglienza</text:span><text:span text:style-name="T35"> </text:span><text:span text:style-name="T34">presso la biblioteca che riguarderanno: l'assistenza all'autoprestito, l'aiuto per il riordino </text:span><text:span text:style-name="T34">del materiale, il supporto alle attività </text:span><text:span text:style-name="T34">didattiche e promozionali.</text:span></text:p>
            <text:p text:style-name="P12">n. 8</text:p>
          </table:table-cell>
          <table:table-cell table:style-name="Tabella1.A2" office:value-type="string">
            <text:p text:style-name="P13">Indicativamente n._______ore alla settimana</text:p>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37"/>
          </table:table-cell>
          <table:table-cell table:style-name="Tabella1.A2" office:value-type="string">
            <text:p text:style-name="P37">Biblioteca Mattioni</text:p>
            <text:p text:style-name="P31"><text:span text:style-name="Strong_20_Emphasis"><text:span text:style-name="T26">via Petracco n. 10 – Borgo San Sergio <text:tab/>– Trieste</text:span></text:span></text:p>
          </table:table-cell>
          <table:table-cell table:style-name="Tabella1.A2" office:value-type="string">
            <text:p text:style-name="P14"><text:span text:style-name="T34">Azioni di supporto all’accoglienza</text:span><text:span text:style-name="T35"> </text:span><text:span text:style-name="T34">presso la biblioteca che riguarderanno: l'assistenza all'autoprestito, l'aiuto per il riordino del materiale, il supporto alle attività didattiche e promozionali.</text:span></text:p>
            <text:p text:style-name="P12">n. 3</text:p>
          </table:table-cell>
          <table:table-cell table:style-name="Tabella1.A2" office:value-type="string">
            <text:p text:style-name="P13">Indicativamente n. _______ore alla settimana</text:p>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31"><text:span text:style-name="Strong_20_Emphasis"><text:span text:style-name="T25">2. Servizio Museo di Arte Moderna Revoltella – Musei Civici, Promozione e Progetti Culturali</text:span></text:span></text:p>
          </table:table-cell>
          <table:table-cell table:style-name="Tabella1.A2" office:value-type="string">
            <text:p text:style-name="P37">Museo Revoltella, <text:span text:style-name="T31">Museo Sartorio, <text:s/>Museo d'arte orientale, <text:s/>Museo del Risorgimento, Museo teatrale "Schmidl", <text:s/>Castello di San Giusto, <text:s/>Museo di Storia ed Arte, <text:s/>Museo della Risiera di San Sabba, Museo Morpurgo, <text:s/>Museo di Storia Patria **</text:span></text:p>
          </table:table-cell>
          <table:table-cell table:style-name="Tabella1.A2" office:value-type="string">
            <text:p text:style-name="P39">Attività di accoglienza e assistenza al pubblico, supporto alla sorveglianza e manutenzione di sale nell'orario normale di apertura e in occasione di eventi speciali o di orari prolungati; assistenza all'attività didattica rivolta alle scuole e in occasione di laboratori artistici per l'infanzia; assistenza all'attività di ordinamento, pulizia, studio, inventariazione, recupero, valorizzazione e mantenimento delle collezioni. Attività di assistenza in biblioteca.</text:p>
            <text:p text:style-name="P38">n. 25</text:p>
          </table:table-cell>
          <table:table-cell table:style-name="Tabella1.A2" office:value-type="string">
            <text:p text:style-name="P37"/>
          </table:table-cell>
          <table:table-cell table:style-name="Tabella1.A2" office:value-type="string">
            <text:p text:style-name="P37"/>
          </table:table-cell>
          <table:table-cell table:style-name="Tabella1.F2" office:value-type="string">
            <text:p text:style-name="P37"/>
          </table:table-cell>
        </table:table-row>
        <table:table-row>
          <table:table-cell table:style-name="Tabella1.A2" office:value-type="string">
            <text:p text:style-name="P33">3. Servizio Musei Scientifici</text:p>
          </table:table-cell>
          <table:table-cell table:style-name="Tabella1.A2" office:value-type="string">
            <text:p text:style-name="P37">Civico Museo del Mare </text:p>
            <text:p text:style-name="P37">via di Campo Marzio n. 5 - Trieste</text:p>
          </table:table-cell>
          <table:table-cell table:style-name="Tabella1.A2" office:value-type="string">
            <text:p text:style-name="P37">Attività di accoglienza e assistenza al pubblico, supporto alla sorveglianza e manutenzione di sale, collezioni e depositi; assistenza all'attività di ordinamento, pulizia, studio, inventariazione, recupero, valorizzazione, incremento e mantenimento delle collezioni.</text:p>
            <text:p text:style-name="P36">n. 10</text:p>
          </table:table-cell>
          <table:table-cell table:style-name="Tabella1.A2" office:value-type="string">
            <text:p text:style-name="P37"/>
          </table:table-cell>
          <table:table-cell table:style-name="Tabella1.A2" office:value-type="string">
            <text:p text:style-name="P37"/>
          </table:table-cell>
          <table:table-cell table:style-name="Tabella1.F2" office:value-type="string">
            <text:p text:style-name="P37"/>
          </table:table-cell>
        </table:table-row>
        <text:soft-page-break/>
        <table:table-row>
          <table:table-cell table:style-name="Tabella1.A2" office:value-type="string">
            <text:p text:style-name="P31"/>
          </table:table-cell>
          <table:table-cell table:style-name="Tabella1.A2" office:value-type="string">
            <text:p text:style-name="P37">Civico Orto Botanico</text:p>
            <text:p text:style-name="P37">via de Marchesetti n. 2 - Trieste</text:p>
          </table:table-cell>
          <table:table-cell table:style-name="Tabella1.A2" office:value-type="string">
            <text:p text:style-name="P37">Attività di accoglienza e assistenza al pubblico, sorveglianza e manutenzione di <text:span text:style-name="T36">aiuole, passaggi, </text:span><text:span text:style-name="T36">serre,</text:span> collezioni e depositi; assistenza all'attività di ordinamento, pulizia, studio, inventariazione, recupero, valorizzazione, incremento e mantenimento delle collezioni.</text:p>
            <text:p text:style-name="P36">n. 10</text:p>
          </table:table-cell>
          <table:table-cell table:style-name="Tabella1.A2" office:value-type="string">
            <text:p text:style-name="P37"/>
          </table:table-cell>
          <table:table-cell table:style-name="Tabella1.A2" office:value-type="string">
            <text:p text:style-name="P37"/>
          </table:table-cell>
          <table:table-cell table:style-name="Tabella1.F2" office:value-type="string">
            <text:p text:style-name="P37"/>
          </table:table-cell>
        </table:table-row>
        <table:table-row>
          <table:table-cell table:style-name="Tabella1.A2" office:value-type="string">
            <text:p text:style-name="P31"/>
          </table:table-cell>
          <table:table-cell table:style-name="Tabella1.A2" office:value-type="string">
            <text:p text:style-name="P37">Civico Aquario Marino</text:p>
            <text:p text:style-name="P37">Riva Nazario Sauro n. 1 - Trieste</text:p>
          </table:table-cell>
          <table:table-cell table:style-name="Tabella1.A2" office:value-type="string">
            <text:p text:style-name="P37">Attività di accoglienza e assistenza al pubblico, sorveglianza e manutenzione di sale, collezioni e <text:span text:style-name="T36">stabulari;</text:span> assistenza all'attività di ordinamento, pulizia, studio, inventariazione, recupero, valorizzazione, incremento e mantenimento delle collezioni.</text:p>
            <text:p text:style-name="P36">n. 10</text:p>
          </table:table-cell>
          <table:table-cell table:style-name="Tabella1.A2" office:value-type="string">
            <text:p text:style-name="P37"/>
          </table:table-cell>
          <table:table-cell table:style-name="Tabella1.A2" office:value-type="string">
            <text:p text:style-name="P37"/>
          </table:table-cell>
          <table:table-cell table:style-name="Tabella1.F2" office:value-type="string">
            <text:p text:style-name="P37"/>
          </table:table-cell>
        </table:table-row>
        <table:table-row>
          <table:table-cell table:style-name="Tabella1.A2" office:value-type="string">
            <text:p text:style-name="P31"/>
          </table:table-cell>
          <table:table-cell table:style-name="Tabella1.A2" office:value-type="string">
            <text:p text:style-name="P37">Museo Civico di Storia Naturale</text:p>
            <text:p text:style-name="P37">via dei Tominz n. 4 - Trieste</text:p>
          </table:table-cell>
          <table:table-cell table:style-name="Tabella1.A2" office:value-type="string">
            <text:p text:style-name="P37">Attività di accoglienza e assistenza al pubblico, sorveglianza e manutenzione di sale, collezioni e depositi; assistenza all'attività di ordinamento, pulizia, studio, inventariazione, recupero, valorizzazione, incremento e mantenimento delle collezioni.</text:p>
            <text:p text:style-name="P36">n. 20</text:p>
          </table:table-cell>
          <table:table-cell table:style-name="Tabella1.A2" office:value-type="string">
            <text:p text:style-name="P37"/>
          </table:table-cell>
          <table:table-cell table:style-name="Tabella1.A2" office:value-type="string">
            <text:p text:style-name="P37"/>
          </table:table-cell>
          <table:table-cell table:style-name="Tabella1.F2" office:value-type="string">
            <text:p text:style-name="P37"/>
          </table:table-cell>
        </table:table-row>
      </table:table>
      <text:list xml:id="list8571005513442349981" text:style-name="L2">
        <text:list-header>
          <text:p text:style-name="P41">*rispondere si <text:s/>o no</text:p>
        </text:list-header>
      </text:list>
      <text:p text:style-name="P9"><text:tab/>**indirizzi musei civici: <text:span text:style-name="T43">Revoltella</text:span><text:span text:style-name="T44"> v. Diaz n. 27; </text:span><text:span text:style-name="T43">Sartorio</text:span><text:span text:style-name="T44"> l.go Papa Giovanni XXIII n. 1; </text:span><text:span text:style-name="T43">d'Arte Orientale</text:span><text:span text:style-name="T44"> v. S. Sebastiano n. 1, </text:span><text:span text:style-name="T43">del Risorgimento</text:span><text:span text:style-name="T44"> v. 24 maggio n. 4, </text:span><text:span text:style-name="T43">teatrale Schmidl</text:span><text:span text:style-name="T44"> v. Rossini n. 4, </text:span><text:span text:style-name="T43">Castello di S. Giusto</text:span><text:span text:style-name="T44"> p.zza della Cattedrale n. 3, </text:span><text:span text:style-name="T43">di Storia ed Arte</text:span><text:span text:style-name="T44"> p.zza della Cattedrale n. 1, </text:span><text:span text:style-name="T43">della Risiera di S. Sabba</text:span><text:span text:style-name="T44"> v. Palatucci n. 5, </text:span><text:span text:style-name="T43">Morpurgo</text:span><text:span text:style-name="T44"> v. Imbriani n. 5, </text:span><text:span text:style-name="T43">di Storia Patria</text:span><text:span text:style-name="T44"> v. Imbriani n. 5 (tutti a Trieste)</text:span></text:p>
      <text:list xml:id="list33700608" text:continue-numbering="true" text:style-name="L2">
        <text:list-header>
          <text:p text:style-name="P41"/>
          <text:p text:style-name="P51"><text:span text:style-name="T18">L’attività degli operatori volontari non si potrà in nessun modo configurare come sostitutiva </text:span><text:span text:style-name="Strong_20_Emphasis"><text:span text:style-name="T18">dell’attività del personale delle strutture presso cui i volontari si troveranno a svolgere la propria attività.</text:span></text:span></text:p>
        </text:list-header>
      </text:list>
      <text:p text:style-name="P7"><text:span text:style-name="T32">L’A</text:span><text:span text:style-name="T2">ssociazione di volontariato</text:span> deve provvedere ad attivarsi per garantire l’immediata sostituzione del/dei volontario/i, in caso di loro assenza prevista o prevedibile.</text:p>
      <text:p text:style-name="P40">Per tutte le attività, l'Associazione di volontariato deve necessariamente prevedere il lavoro di SEGRETERIA e di PREDISPOSIZIONE DEI TURNI per il mese successivo. </text:p>
      <text:p text:style-name="P7"/>
      <text:p text:style-name="P31"><text:span text:style-name="Strong_20_Emphasis"><text:span text:style-name="T11">Art. 4 – Caratteristiche della proposta da presentare</text:span></text:span></text:p>
      <text:p text:style-name="P31"><text:span text:style-name="Strong_20_Emphasis"><text:span text:style-name="T13">La proposta dovrà contenere le seguenti specifiche:</text:span></text:span></text:p>
      <text:p text:style-name="P31"><text:span text:style-name="Strong_20_Emphasis"><text:span text:style-name="T13">a) Il Servizio per il quale si intende prestare l'attività di volontariato </text:span></text:span></text:p>
      <text:p text:style-name="P31"><text:span text:style-name="Strong_20_Emphasis"><text:span text:style-name="T13">b) Il numero di ore settimanali proposte per ciascuna attività</text:span></text:span></text:p>
      <text:p text:style-name="P31"><text:span text:style-name="Strong_20_Emphasis"><text:span text:style-name="T13">c) Il numero di operatori disponibili per ciascuna attività</text:span></text:span></text:p>
      <text:p text:style-name="P32">d) Disponibilità a prestare l'attività di volontariato anche in giornate festive.</text:p>
      <text:p text:style-name="P31"><text:soft-page-break/><text:span text:style-name="T40">Si allega la tabella</text:span><text:span text:style-name="Strong_20_Emphasis"><text:span text:style-name="T12"> con l'elenco dei siti e delle attività <text:s/>- tabella art. 3 - <text:s/>da restituire compilata nelle ultime tre colonne per le attività per le quali si intende partecipare.</text:span></text:span></text:p>
      <text:p text:style-name="P31"><text:span text:style-name="Strong_20_Emphasis"><text:span text:style-name="T12"/></text:span></text:p>
      <text:p text:style-name="P31"><text:span text:style-name="Strong_20_Emphasis"><text:span text:style-name="T24">Art. 5 – Documentazione richiesta</text:span></text:span></text:p>
      <text:p text:style-name="P7">Per partecipare all’avviso pubblico i proponenti dovranno presentare in un unico plico chiuso la <text:span text:style-name="T7">seguente documentazione sottoscritta dal Presidente o dal Legale Rappresentante dell’Organizzazione di Volontariato:</text:span></text:p>
      <text:list xml:id="list4235843737418403440" text:style-name="L3">
        <text:list-item>
          <text:p text:style-name="P50">la dichiarazione del soggetto partecipante, da rendere ai sensi degli artt. 46 e 47 del D.P.R. 28.12.2000 n. 445, sottoscritta dal legale rappresentante o suo procuratore indicante:</text:p>
          <text:p text:style-name="P42">- i dati identificativi dell'Associazione di volontario proponente</text:p>
          <text:p text:style-name="P52">- il nominativo, le generalità e il domicilio del <text:span text:style-name="T28">Presidente o del Legale </text:span><text:span text:style-name="T29">Rappresentante dell’Associazione/Organizzazione</text:span></text:p>
          <text:p text:style-name="P42"><text:span text:style-name="T37">- dichiarazione di iscrizione al Registro</text:span><text:span text:style-name="T3"> generale del volontariato organizzato - settore culturale - con l'indicazione della data di iscrizione</text:span></text:p>
          <text:p text:style-name="P42"><text:span text:style-name="T3">- </text:span><text:span text:style-name="T4">dichiarazione di non sussistenza di elementi preclusivi alla contrattazione con la Pubblica </text:span><text:span text:style-name="T3">Amministrazione</text:span></text:p>
        </text:list-item>
        <text:list-item>
          <text:p text:style-name="P43">copia fotostatica di un documento di identità in corso di validità del Presidente o del Legale</text:p>
          <text:p text:style-name="P45">Rappresentante dell’Associazione/Organizzazione</text:p>
        </text:list-item>
        <text:list-item>
          <text:p text:style-name="P45">copia della statuto o regolamento o atto costitutivo aggiornato (se non già in possesso della P.A.)</text:p>
        </text:list-item>
        <text:list-item>
          <text:p text:style-name="P53">curriculum del soggetto proponente</text:p>
        </text:list-item>
        <text:list-item>
          <text:p text:style-name="P53">elenco nominativo dei soci volontari iscritti</text:p>
        </text:list-item>
        <text:list-item>
          <text:p text:style-name="P43">numero e curriculum degli operatori volontari da impiegare nell'attività</text:p>
        </text:list-item>
        <text:list-item>
          <text:p text:style-name="P43">la tabella compilata (di cui all'art. 3).</text:p>
        </text:list-item>
      </text:list>
      <text:p text:style-name="P31"><text:span text:style-name="Strong_20_Emphasis"><text:span text:style-name="T24">Art. 6 – Modalità di presentazione delle domande</text:span></text:span></text:p>
      <text:p text:style-name="P34"><text:span text:style-name="Strong_20_Emphasis"><text:span text:style-name="T13">Le domande presentate in busta chiusa, oltre l'indicazione del mittente, dovranno riportare la dicitura “</text:span></text:span><text:span text:style-name="Strong_20_Emphasis"><text:span text:style-name="T19">Avviso pubblico per la ricerca di associazioni / organizzazioni di volontariato, per lo svolgimento di attività </text:span></text:span><text:span text:style-name="Strong_20_Emphasis"><text:span text:style-name="T20">integrative complementari e di supporto </text:span></text:span><text:span text:style-name="Strong_20_Emphasis"><text:span text:style-name="T19">da svolgersi presso musei, sale espositive e biblioteche dell'Area Educazione Università Ricerca Cultura e Sport del Comune di Trieste” </text:span></text:span><text:span text:style-name="Strong_20_Emphasis"><text:span text:style-name="T14">e pervenire al Protocollo Generale del Comune di Trieste in via Punta del Forno n. 2 - Trieste, non più tardi delle ore 12.00 del giorno 8 febbraio</text:span></text:span><text:span text:style-name="Strong_20_Emphasis"><text:span text:style-name="T15"> </text:span></text:span><text:span text:style-name="Strong_20_Emphasis"><text:span text:style-name="T16">2016.</text:span></text:span></text:p>
      <text:p text:style-name="P34"><text:span text:style-name="Strong_20_Emphasis"><text:span text:style-name="T15"/></text:span></text:p>
      <text:p text:style-name="P31"><text:span text:style-name="Strong_20_Emphasis"><text:span text:style-name="T24">Art. 7 – Criteri di valutazione</text:span></text:span></text:p>
      <text:p text:style-name="P7">Le domande presentate verranno valutate da una Commissione Tecnico-Amministrativa, appositamente nominata con successivo provvedimento, in base ai seguenti criteri:</text:p>
      <text:list xml:id="list753576934625334804" text:style-name="L4">
        <text:list-header>
          <text:p text:style-name="P47"/>
          <text:p text:style-name="P46"><text:span text:style-name="T41">1. Qualità dei curriculum dei volontari impiegati: max 30 punti così suddivisi</text:span>:</text:p>
          <text:p text:style-name="P46">1a. studente universitario 1 punto – max 15 punti</text:p>
          <text:p text:style-name="P46">1b. attività lavorativa attuale o passata <text:s/>pertinente alle attività proposte 0,5 punti - max 8 punti</text:p>
          <text:p text:style-name="P46"><text:soft-page-break/>1c. attività di volontariato precedentemente svolta in ambito culturale 0,5 punti <text:s/>- max 7 punti</text:p>
          <text:p text:style-name="P48">2. Numero volontari disponibili per singolo Servizio: <text:s/>max 30 punti </text:p>
          <text:p text:style-name="P49"><text:span text:style-name="Strong_20_Emphasis"><text:span text:style-name="T42">3. Numero delle ore disponibili per singolo Servizio: max 30 punti</text:span></text:span></text:p>
          <text:p text:style-name="P44"><text:span text:style-name="Strong_20_Emphasis"><text:span text:style-name="T42">4. Disponibilità nei giorni festivi: 10 punti </text:span></text:span><text:span text:style-name="Strong_20_Emphasis"><text:span text:style-name="T33">in caso di disponibilità / 0 punti in caso di indisponibilità.</text:span></text:span></text:p>
          <text:p text:style-name="P44"><text:span text:style-name="Strong_20_Emphasis"><text:span text:style-name="T33"/></text:span></text:p>
        </text:list-header>
      </text:list>
      <text:p text:style-name="P7">L’individuazione dell’Organizzazione di volontariato avverrà a favore della proposta che avrà ottenuto il punteggio più alto, in base ai criteri sopra indicati. </text:p>
      <text:p text:style-name="P7">Si procederà all’individuazione anche in presenza di un'unica proposta ritenuta valida. </text:p>
      <text:p text:style-name="P29">L'Amministrazione si riserva la facoltà di verificare l'effettiva adeguatezza del singolo operatore volontario all'attività a cui è preposto e di concordare con l'Associazione di appartenenza l'eventuale sostituzione.</text:p>
      <text:p text:style-name="P29"/>
      <text:p text:style-name="P31"><text:span text:style-name="Strong_20_Emphasis"><text:span text:style-name="T24">Art. 8 – Convenzione</text:span></text:span></text:p>
      <text:p text:style-name="P7">Le Associazioni/Organizzazioni selezionate saranno chiamate a stipulare apposita convenzione che decorrerà dalla data della firma e avrà durata biennale. </text:p>
      <text:p text:style-name="P16"><text:span text:style-name="Strong_20_Emphasis"><text:span text:style-name="T13">La Convenzione conterrà le disposizioni che regoleranno nel dettaglio le modalità di svolgimento delle attività secondo quanto stabilito all'art. 14, c. 3, L.R. 23/2012.</text:span></text:span></text:p>
      <text:p text:style-name="P19"><text:span text:style-name="T6">L’Associazione, per i propri aderenti che prestano le attività di volontariato</text:span><text:span text:style-name="T1"> oggetto del presente avviso</text:span>, assicura una adeguata preparazione e comunque la partecipazione a corsi di formazione <text:s/>specifici, promossi dall’Associazione stessa, dalla Regione, dal Comune o altra istituzione pubblica o privata abilitata.</text:p>
      <text:p text:style-name="P19">La formazione ricevuta dai singoli operatori deve essere documentata.</text:p>
      <text:p text:style-name="P19">Ai corsi di formazione eventualmente programmati dall’amministrazione Comunale sono tenuti a partecipare i soci volontari.</text:p>
      <text:p text:style-name="P19"/>
      <text:p text:style-name="P31"><text:span text:style-name="Strong_20_Emphasis"><text:span text:style-name="T24">Art. 9 – Pubblicazione</text:span></text:span></text:p>
      <text:p text:style-name="P31"><text:span text:style-name="Strong_20_Emphasis"><text:span text:style-name="T8">Il presente Avviso è pubblicato per 30 giorni all'Albo Pretorio del Comune di Trieste e sul sito della rete civica del Comune </text:span></text:span><text:a xlink:type="simple" xlink:href="http://www.retecivica.trieste.it/" text:style-name="Internet_20_link" text:visited-style-name="Visited_20_Internet_20_Link"><text:span text:style-name="Strong_20_Emphasis"><text:span text:style-name="T8">www.retecivica.trieste.it</text:span></text:span></text:a></text:p>
      <text:p text:style-name="P31"><text:span text:style-name="Strong_20_Emphasis"><text:span text:style-name="T9">Per informazioni inerenti le attività da svolgere presso il Servizio Biblioteche Istruzione e Politiche Giovanili</text:span></text:span><text:span text:style-name="Strong_20_Emphasis"><text:span text:style-name="T27">: </text:span></text:span><text:span text:style-name="Strong_20_Emphasis"><text:span text:style-name="T30">Gloria Deotto tel 040/6758183 – 345 2914568 e mail deotto@comune.trieste.it</text:span></text:span></text:p>
      <text:p text:style-name="P31"><text:span text:style-name="Strong_20_Emphasis"><text:span text:style-name="T22">Per informazioni inerenti le attività da svolgere presso il Servizio </text:span></text:span><text:span text:style-name="Strong_20_Emphasis"><text:span text:style-name="T23">Museo di Arte Moderna Revoltella – Musei Civici, Promozione e Progetti Culturali: Elisabetta Illich 040/6754296 e mail illich@comune.trieste.it</text:span></text:span></text:p>
      <text:p text:style-name="P31"><text:span text:style-name="Strong_20_Emphasis"><text:span text:style-name="T30">Per informazioni inerenti le attività da svolgere presso il Servizio</text:span></text:span><text:span text:style-name="Strong_20_Emphasis"><text:span text:style-name="T22"> Musei Scientifici: Deborah Arbulla 040/6758656 – 348 6387399 <text:s/>e mail arbulla@comune.trieste.it</text:span></text:span></text:p>
      <text:p text:style-name="P31"><text:span text:style-name="Strong_20_Emphasis"><text:span text:style-name="T21"/></text:span></text:p>
      <text:p text:style-name="P31"><text:span text:style-name="Strong_20_Emphasis"><text:span text:style-name="T24">Art. 10 – Trattamento dati personali</text:span></text:span></text:p>
      <text:p text:style-name="P11">Ai sensi del D.L.g.s. n. 196/2003 si informa che i dati forniti dall'Organizzazione/Associazione di Volontariato sono dal Comune di Trieste trattati esclusivamente per finalità connesse al presente <text:soft-page-break/>avviso e per l’eventuale successiva stipula e gestione della convenzione. Il titolare del trattamento dei dati in questione è il Comune di Trieste. <text:s text:c="2"/></text:p>
      <text:p text:style-name="P11"><text:s text:c="2"/></text:p>
      <text:p text:style-name="P15">Art. 11 <text:s/>Sicurezza nei luoghi di svolgimento delle attività di volontariato</text:p>
      <text:p text:style-name="P10">L'Organizzazione/Associazione di Volontariato si obbliga a far osservare scrupolosamente ai propri soci volontari le norme antifortunistiche e a dotarli di quanto necessario per la prevenzione degli infortuni in conformità alle vigenti norme di legge in materia (D.lgs. 9 aprile 2008, n. 81 e s.m.i.). </text:p>
      <text:p text:style-name="P10">L'Amministrazione comunale promuove la cooperazione ed il coordinamento per la gestione della sicurezza durante le attività oggetto del presente avviso e in tale ambito fornirà all'aggiudicatario le informazioni necessarie e la formazione adeguata attinente alla sicurezza e salute nei luoghi di lavoro ove avrà esecuzione l'attività di volontariato.</text:p>
      <text:p text:style-name="P31"><text:span text:style-name="Strong_20_Emphasis"><text:span text:style-name="T13"/></text:span></text:p>
      <text:p text:style-name="P34"/>
      <text:p text:style-name="P4"/>
      <text:p text:style-name="P24"/>
      <text:p text:style-name="P24"/>
      <text:p text:style-name="P24"/>
      <text:p text:style-name="P24"/>
      <text:p text:style-name="P25"/>
      <text:p text:style-name="P18"/>
      <text:p text:style-name="P27"/>
      <text:p text:style-name="P24"/>
      <text:p text:style-name="P24"/>
      <text:p text:style-name="P24"/>
      <text:p text:style-name="P24"/>
      <text:p text:style-name="P24"/>
      <text:p text:style-name="P24"/>
      <text:p text:style-name="P24"/>
      <text:p text:style-name="P24"/>
      <text:p text:style-name="P24"/>
      <text:p text:style-name="P24"/>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GillSansMT" svg:font-family="GillSansMT"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Gill Sans MT" fo:font-size="12pt" fo:language="it" fo:country="IT" style:font-name-asian="Times New Roman" style:font-size-asian="12pt" style:font-name-complex="Gill Sans MT"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 style:family="paragraph" style:parent-style-name="Standard">
      <style:paragraph-properties fo:text-align="start" style:justify-single-word="false" style:punctuation-wrap="hanging" style:vertical-align="auto" style:writing-mode="page"/>
      <style:text-properties fo:color="#000000" style:font-name="Times New Roman1" fo:language="it" fo:country="IT" style:font-name-asian="Times New Roman1" style:font-name-complex="Times New Roman1" style:font-size-complex="12pt" style:language-complex="hi" style:country-complex="IN"/>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0cm" fo:margin-right="0cm" fo:margin-top="0.212cm" fo:margin-bottom="0.212cm" fo:line-height="0.423cm" fo:text-align="justify" style:justify-single-word="false" fo:text-indent="2.251cm" style:auto-text-indent="false" style:text-autospace="none" style:punctuation-wrap="simple" style:vertical-align="baseline"/>
      <style:text-properties style:font-name="Arial" style:font-name-complex="Arial"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Spett.le</dc:title>
    <meta:initial-creator>CdT</meta:initial-creator>
    <meta:creation-date>2005-06-28T16:02:00</meta:creation-date>
    <dc:creator>gloria deotto</dc:creator>
    <dc:date>2015-12-09T13:52:10.73</dc:date>
    <meta:print-date>2015-12-01T11:19:35.65</meta:print-date>
    <meta:editing-cycles>75</meta:editing-cycles>
    <meta:editing-duration>P3DT5H13M3S</meta:editing-duration>
    <meta:generator>OpenOffice/4.1.1$Win32 OpenOffice.org_project/411m6$Build-9775</meta:generator>
    <meta:printed-by>gloria deotto</meta:printed-by>
    <meta:document-statistic meta:table-count="1" meta:image-count="0" meta:object-count="0" meta:page-count="8" meta:paragraph-count="142" meta:word-count="2514" meta:character-count="17561"/>
  </office:meta>
</office:document-meta>
</file>